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enturySchoolbook" svg:font-family="CenturySchoolbook" style:font-family-generic="system" svg:panose-1="0 0 0 0 0 0 0 0 0 0"/>
    <style:font-face style:name="CenturySchoolbook-Bold" svg:font-family="CenturySchoolbook-Bold" style:font-family-generic="system" svg:panose-1="0 0 0 0 0 0 0 0 0 0"/>
    <style:font-face style:name="EUAlbertina" svg:font-family="EUAlbertina" style:font-family-generic="system" svg:panose-1="0 0 0 0 0 0 0 0 0 0"/>
    <style:font-face style:name="CenturyGothic" svg:font-family="CenturyGoth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style:line-height-at-least="0.1388in"/>
      <style:text-properties fo:hyphenate="false"/>
    </style:style>
    <style:style style:name="T3" style:parent-style-name="Domyślnaczcionkaakapitu" style:family="text">
      <style:text-properties style:font-name="Century Gothic" style:font-name-complex="CenturySchoolbook" fo:font-size="10pt" style:font-size-asian="10pt" style:font-size-complex="10pt"/>
    </style:style>
    <style:style style:name="T4" style:parent-style-name="Domyślnaczcionkaakapitu" style:family="text">
      <style:text-properties style:font-name="Century Gothic" style:font-name-complex="CenturySchoolbook" fo:font-size="10pt" style:font-size-asian="10pt" style:font-size-complex="10pt"/>
    </style:style>
    <style:style style:name="T5" style:parent-style-name="Domyślnaczcionkaakapitu" style:family="text">
      <style:text-properties style:font-name="Century Gothic" style:font-name-complex="CenturySchoolbook" fo:font-size="10pt" style:font-size-asian="10pt" style:font-size-complex="10pt"/>
    </style:style>
    <style:style style:name="P6" style:parent-style-name="Normalny" style:family="paragraph">
      <style:paragraph-properties style:text-autospace="none" fo:margin-bottom="0in"/>
      <style:text-properties style:font-name="Century Gothic" style:font-name-complex="CenturySchoolbook-Bold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margin-bottom="0in"/>
      <style:text-properties style:font-name="Century Gothic" style:font-name-complex="CenturySchoolbook-Bold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/>
      <style:text-properties style:font-name="Century Gothic" style:font-name-complex="CenturySchoolbook-Bold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style:text-autospace="none" fo:margin-bottom="0in"/>
      <style:text-properties style:font-name="Century Gothic" style:font-name-complex="CenturySchoolbook-Bold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margin-bottom="0in"/>
      <style:text-properties style:font-name="Century Gothic" style:font-name-complex="CenturySchoolbook-Bold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margin-bottom="0in" fo:line-height="100%"/>
      <style:text-properties style:font-name="Century Gothic" style:font-name-complex="EUAlbertina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line-height="100%"/>
    </style:style>
    <style:style style:name="T13" style:parent-style-name="Domyślnaczcionkaakapitu" style:family="text">
      <style:text-properties style:font-name="Century Gothic" style:font-name-complex="CenturySchoolbook-Bold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justify" fo:text-indent="0.4916in"/>
    </style:style>
    <style:style style:name="T18" style:parent-style-name="Domyślnaczcionkaakapitu" style:family="text">
      <style:text-properties style:font-name="Century Gothic" style:font-name-complex="CenturyGothic" fo:font-size="10pt" style:font-size-asian="10pt" style:font-size-complex="10pt"/>
    </style:style>
    <style:style style:name="T19" style:parent-style-name="Domyślnaczcionkaakapitu" style:family="text">
      <style:text-properties style:font-name="Century Gothic" style:font-name-complex="CenturyGothic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Century Gothic" style:font-weight-complex="bold" style:font-style-complex="italic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Century Gothic" style:font-weight-complex="bold" style:font-style-complex="italic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Century Gothic" style:font-name-asian="Calibri" style:font-weight-complex="bold" style:font-style-complex="italic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Century Gothic" style:font-name-asian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Century Gothic" style:font-name-asian="Calibri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Century Gothic" style:font-name-asian="Calibri" style:font-name-complex="Calibr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Century Gothic" style:font-name-asian="Calibri" style:font-weight-complex="bold" style:font-style-complex="italic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Century Gothic" style:font-name-asian="Calibri" style:font-weight-complex="bold" style:font-style-complex="italic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Century Gothic" style:font-name-asian="Calibri" style:font-weight-complex="bold" style:font-style-complex="italic" fo:font-size="10pt" style:font-size-asian="10pt" style:font-size-complex="10pt" style:language-asian="pl" style:country-asian="PL"/>
    </style:style>
    <style:style style:name="P30" style:parent-style-name="Akapitzlistą" style:list-style-name="LFO1" style:family="paragraph">
      <style:paragraph-properties fo:text-align="justify"/>
      <style:text-properties style:font-name="Century Gothic" style:font-name-asian="Calibri" style:font-weight-complex="bold" style:font-style-complex="italic" fo:font-size="10pt" style:font-size-asian="10pt" style:font-size-complex="10pt" style:language-asian="pl" style:country-asian="PL"/>
    </style:style>
    <style:style style:name="P31" style:parent-style-name="Akapitzlistą" style:list-style-name="LFO1" style:family="paragraph">
      <style:paragraph-properties fo:text-align="justify"/>
      <style:text-properties style:font-name="Century Gothic" style:font-name-asian="Calibri" style:font-weight-complex="bold" style:font-style-complex="italic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Century Gothic" style:font-weight-complex="bold" style:font-style-complex="italic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Century Gothic" style:font-weight-complex="bold" style:font-style-complex="italic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Century Gothic" style:font-weight-complex="bold" style:font-style-complex="italic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Century Gothic" style:font-weight-complex="bold" style:font-style-complex="italic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Century Gothic" style:font-weight-complex="bold" style:font-style-complex="italic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Century Gothic" style:font-weight-complex="bold" style:font-style-complex="italic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Century Gothic" style:font-weight-complex="bold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3">Olsztyn, dnia<text:s/></text:span><text:span text:style-name="T4">23.08.</text:span><text:span text:style-name="T5">2023r.</text:span></text:h>
      <text:p text:style-name="P6"/>
      <text:p text:style-name="P7"/>
      <text:p text:style-name="P8"/>
      <text:p text:style-name="P9">ZAWIADOMIENIE</text:p>
      <text:p text:style-name="P10">O ROZSTRZYGNIĘCIU POSTĘPOWANIA KONKURSOWEGO:</text:p>
      <text:p text:style-name="P11">CPV-85121200-5<text:s/>specjalistyczne usługi medyczne</text:p>
      <text:p text:style-name="P12"><text:span text:style-name="T13">Nr<text:s/></text:span><text:span text:style-name="T14">SDK.113.</text:span><text:span text:style-name="T15">15</text:span><text:span text:style-name="T16">.2023</text:span></text:p>
      <text:p text:style-name="P17"><text:span text:style-name="T18">Dyrektor Warmińsko-Mazurskiego Centrum Chorób Płuc w Olsztynie na podstawie art. 151 ust. 1 w <text:s/>zw. z art. art. 150 ust. 2 ustawy z dnia 27 sierpnia 2004r. o świadczeniach opieki zdrowotnej finansowanych ze środków publicznych w związku z art. 26 ust. 4 ustawy z dnia 15 kwietnia 2011r. o działalności leczniczej informuje, że w wyniku postępowania konkursowego<text:s/></text:span><text:span text:style-name="T19">na<text:s/></text:span><text:span text:style-name="T20">udzielanie pacjentom W-MCChP świadczeń zdrowotnych</text:span></text:p>
      <text:p text:style-name="P21">wybrano następujące<text:s/>oferty:</text:p>
      <text:p text:style-name="P22"/>
      <text:p text:style-name="P23"><text:span text:style-name="T24">Zadanie nr 2<text:s/></text:span><text:span text:style-name="T25">Udzielanie<text:s/></text:span><text:span text:style-name="T26">przez lekarza radiologii świadczeń zdrowotnych w zakresie opisywania badań tomografii komputerowej w systemie teleradiologii oraz stacjonarnym z jednoczesnym nadzorem nad wykonywaniem badań TK pacjentom<text:s/></text:span><text:span text:style-name="T27"><text:s/>Warmińsko-Mazurski</text:span><text:span text:style-name="T28">ego</text:span><text:span text:style-name="T29"><text:s/>Centrum Chorób Płuc w Olsztynie.</text:span></text:p>
      <text:list text:style-name="LFO1" text:continue-numbering="true">
        <text:list-item>
          <text:p text:style-name="P30">Care-Medic Indywidualna Praktyka Lekarska Piotr Modzelewski,<text:s/><text:s/>ul.<text:s/>Sosnkowskiego 64, 10-693<text:s/>Olsztyn, NIP<text:s/>7582317507, REGON<text:s/>84062503392</text:p>
        </text:list-item>
        <text:list-item>
          <text:p text:style-name="P31">Indywidualna Specjalistyczna Praktyka Lekarska Beata Senator-Ryzwanowicz, ul. Jagiellońska 57B/45, 10-283 Olsztyn, NIP 7392022884, REGON 519493021</text:p>
        </text:list-item>
      </text:list>
      <text:p text:style-name="P32"/>
      <text:p text:style-name="P33"/>
      <text:p text:style-name="P34"/>
      <text:p text:style-name="P35">Zatwierdzam</text:p>
      <text:p text:style-name="P36">DYREKTOR</text:p>
      <text:p text:style-name="P37">Wioletta Śląska-Zyśk</text:p>
      <text:p text:style-name="P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enturySchoolbook" svg:font-family="CenturySchoolbook" style:font-family-generic="system" svg:panose-1="0 0 0 0 0 0 0 0 0 0"/>
    <style:font-face style:name="CenturySchoolbook-Bold" svg:font-family="CenturySchoolbook-Bold" style:font-family-generic="system" svg:panose-1="0 0 0 0 0 0 0 0 0 0"/>
    <style:font-face style:name="EUAlbertina" svg:font-family="EUAlbertina" style:font-family-generic="system" svg:panose-1="0 0 0 0 0 0 0 0 0 0"/>
    <style:font-face style:name="CenturyGothic" svg:font-family="CenturyGoth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-0.8861in">
        <style:tab-stops>
          <style:tab-stop style:type="center" style:position="4.0361in"/>
          <style:tab-stop style:type="right" style:position="7.186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8.25417in" svg:height="2.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Ponichtera</meta:initial-creator>
    <dc:creator>Magda Ponichtera</dc:creator>
    <meta:creation-date>2023-08-23T12:54:00Z</meta:creation-date>
    <dc:date>2023-08-23T12:55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2" meta:character-count="1208" meta:row-count="8" meta:non-whitespace-character-count="1038"/>
  </office:meta>
</office:document-meta>
</file>